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Van Goghstraat 16 2712S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4-2026 een besluit verzonden op de aanvraag met zaaknummer 2026-017567 voor het plaatsen van een dakkapel op het voordakvlak van de woning op de locatie Van Goghstraat 16 2712S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6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567</meta:user-defined>
    <meta:user-defined meta:name="DCTERMS.abstract">het plaatsen van een dakkapel op het voordakvlak van de woning</meta:user-defined>
    <dc:language>nl</dc:language>
    <meta:user-defined meta:name="DC.title">Kennisgeving besluit Omgevingsvergunning voor het plaatsen van een dakkapel op het voordakvlak van de woning,Van Goghstraat 16 2712SL Zoetermeer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385</meta:user-defined>
    <meta:user-defined meta:name="OVERHEIDop.publicationIssue">206640</meta:user-defined>
    <meta:user-defined meta:name="OVERHEIDop.GmbID/DC.identifier">gmb-2026-206640</meta:user-defined>
    <meta:user-defined meta:name="OVERHEIDop.versieInformatie"/>
  </office:meta>
</office:document-meta>
</file>