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straat 70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ls boom in het achtererfgebied van het gebouw</text:p>
            <text:p text:style-name="common-al">Zaakadres: Haarlemmerstraat 70 Amsterdam</text:p>
            <text:p text:style-name="common-al">Datum ontvangst: 31-03-2026</text:p>
            <text:p text:style-name="common-al">Zaaknummer: Z2026-014498</text:p>
            <text:p text:style-name="common-al">DSO-nummer: 20260331021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62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2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2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4498</meta:user-defined>
    <meta:user-defined meta:name="DCTERMS.abstract">kappen van een elsboom in de achtertuin van het gebouw</meta:user-defined>
    <dc:language>nl</dc:language>
    <meta:user-defined meta:name="OVERHEIDop.locatietype/OVERHEIDop.gebiedsmarkering">Vlak</meta:user-defined>
    <meta:user-defined meta:name="DC.title">Aanvraag omgevingsvergunning Haarlemmerstraat 70 Ams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626</meta:user-defined>
    <meta:user-defined meta:name="OVERHEIDop.GmbID/DC.identifier">gmb-2026-206626</meta:user-defined>
    <meta:user-defined meta:name="OVERHEIDop.versieInformatie"/>
  </office:meta>
</office:document-meta>
</file>