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kkerbouwbedrijf Slothoe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3 april 2026 hebben wij een melding ontvangen van Akkerbouwbedrijf Slothoeve gelegen aan De Driesprong 9 in Dronten.</text:p>
            <text:p text:style-name="al"/>
            <text:p text:style-name="al">Het gaat om een melding in het kader van het Besluit activiteiten leefomgeving (Bal), over het tijdelijk opslaan van ca. 300 m<text:span text:style-name="sup">3 </text:span>geitenmest op de locatie gelegen aan de Bakendorpseweg in Baarland (Perceel Borsele R 366)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al"/>
            <text:p text:style-name="al">De melding is geregistreerd onder nummer Z2026-00003665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66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Besluit activiteiten leefomgeving van Akkerbouwbedrijf Slothoev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18</meta:user-defined>
    <meta:user-defined meta:name="OVERHEIDop.GmbID/DC.identifier">gmb-2026-206618</meta:user-defined>
    <meta:user-defined meta:name="OVERHEIDop.versieInformatie"/>
  </office:meta>
</office:document-meta>
</file>