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erf 17 Nijkerk, het uitbreiden va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20</text:p>
            <text:p text:style-name="common-al">Ontvangen op 24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66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erf 17 Nijkerk, het uitbreiden van bedrijfspand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15</meta:user-defined>
    <meta:user-defined meta:name="OVERHEIDop.GmbID/DC.identifier">gmb-2026-206615</meta:user-defined>
    <meta:user-defined meta:name="OVERHEIDop.versieInformatie"/>
  </office:meta>
</office:document-meta>
</file>