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de achterzijde (huisnrs. 126+128) aan Hoevelakenseweg 12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pril 2026. De gemeente Barneveld neemt daarover waarschijnlijk binnen 8 weken na 24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6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dakkapellen aan de achterzijde (huisnrs. 126+128) aan Hoevelakenseweg 126 Terschuu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05</meta:user-defined>
    <meta:user-defined meta:name="OVERHEIDop.GmbID/DC.identifier">gmb-2026-206605</meta:user-defined>
    <meta:user-defined meta:name="OVERHEIDop.versieInformatie"/>
  </office:meta>
</office:document-meta>
</file>