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lstraat 135 Nijkerkerveen, bouwmelding, vervangen van de bestaande bergruimten en het verplaats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3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660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0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0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lstraat 135 Nijkerkerveen, bouwmelding, vervangen van de bestaande bergruimten en het verplaatsen van de inrit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02</meta:user-defined>
    <meta:user-defined meta:name="OVERHEIDop.GmbID/DC.identifier">gmb-2026-206602</meta:user-defined>
    <meta:user-defined meta:name="OVERHEIDop.versieInformatie"/>
  </office:meta>
</office:document-meta>
</file>