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raadsverkiezingen 2026: Dag van kandidaatstelling en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8 maart 2026 gehouden verkiezing van de leden van de raad van de gemeente Son en Breugel maakt het volgende bekend:</text:p>
            <text:list text:style-name="id1-3-2-1-1-2">
              <text:list-item text:style-override="id1-3-2-1-1-2-1">
                <text:number>1.</text:number>
                <text:p text:style-name="al">Dat de inlevering van de kandidatenlijsten, en bijbehorende stukken, plaatsvindt op maandag 2 februari 2026 van 9.00 tot 17.00 uur bij het centraal stembureau van gemeente Son en Breugel, Raadhuisplein 1 in Son en Breugel. Degenen die kandidatenlijsten inleveren moet zich identificeren.</text:p>
              </text:list-item>
              <text:list-item text:style-override="id1-3-2-1-1-2-2">
                <text:number>2.</text:number>
                <text:p text:style-name="al">Dat de niet-openbare zitting van het centraal stembureau plaatsvindt op dinsdag 3 februari 2026 om 16.00 uur. Deze besloten zitting vindt plaats in het gemeentehuis, Raadhuisplein 1 in Son en Breugel. Tijdens deze zitting onderzoekt het centraal stembureau de ingeleverde kandidatenlijsten.</text:p>
              </text:list-item>
              <text:list-item text:style-override="id1-3-2-1-1-2-3">
                <text:number>3.</text:number>
                <text:p text:style-name="al">Dat de openbare zitting van het centraal stembureau over de kandidaatstelling plaatsvindt op vrijdag 6 februari 2026 om 17.00 uur in het gemeentehuis, Raadhuisplein 1 in Son en Breugel. In deze zitting besluit het centraal stembureau over de geldigheid van de ingeleverde kandidatenlijsten, over geplaatste aanduiding (partijnaam) van een politieke groepering. De kandidatenlijsten worden in deze zitting ook genummerd.</text:p>
              </text:list-item>
              <text:list-item text:style-override="id1-3-2-1-1-2-4">
                <text:number>4.</text:number>
                <text:p text:style-name="al">Dat op donderdag 26 maart 2026 om 10:00 uur, een openbare zitting van het centraal stembureau plaatsvindt in het gemeentehuis, Raadhuisplein 1 in Son en Breugel, waarin de uitslag van de verkiezing wordt bekendgemaakt. </text:p>
              </text:list-item>
            </text:list>
            <text:p text:style-name="common-al">Plaats: Son en Breugel Datum: maandag 12 januari 2026 </text:p>
            <text:p text:style-name="common-al">De voorzitter voornoemd,</text:p>
            <text:p text:style-name="last-al">S. Otters-Bru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6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Gemeenteraadsverkiezingen 2026: Dag van kandidaatstelling en zittingen van het centraal stembureau voor kandidaatstelling en uitslagvaststelling</meta:user-defined>
    <meta:user-defined meta:name="DCTERMS.W3CDTF/DCTERMS.available">2026-01-19</meta:user-defined>
    <meta:user-defined meta:name="DCTERMS.W3CDTF/OVERHEIDop.jaargang">2026</meta:user-defined>
    <meta:user-defined meta:name="OVERHEIDop.publicationIssue">20660</meta:user-defined>
    <meta:user-defined meta:name="OVERHEIDop.GmbID/DC.identifier">gmb-2026-20660</meta:user-defined>
    <meta:user-defined meta:name="OVERHEIDop.versieInformatie"/>
  </office:meta>
</office:document-meta>
</file>