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loterweg 121, Badhoevedorp - Vervangen reclame en folie Etos wink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reclame en folie van de Etos winkel.</text:p>
            <text:p text:style-name="common-al">Aanvrager: Interbuild Management B.V.</text:p>
            <text:p text:style-name="common-al">Zaaknummer: OD2026-0020530</text:p>
            <text:p text:style-name="common-al">DSO nummer: 2026032501232</text:p>
            <text:p text:style-name="common-al">Ontvangstdatum aanvraag: 2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59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9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D2026-0020530</meta:user-defined>
    <meta:user-defined meta:name="DCTERMS.abstract">het vervangen van reclame en folie Etos wink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Sloterweg 121, Badhoevedorp - Vervangen reclame en folie Etos winkel</meta:user-defined>
    <meta:user-defined meta:name="DCTERMS.W3CDTF/DCTERMS.available">2026-04-30</meta:user-defined>
    <meta:user-defined meta:name="DCTERMS.W3CDTF/OVERHEIDop.jaargang">2026</meta:user-defined>
    <meta:user-defined meta:name="OVERHEIDop.publicationIssue">206598</meta:user-defined>
    <meta:user-defined meta:name="OVERHEIDop.GmbID/DC.identifier">gmb-2026-206598</meta:user-defined>
    <meta:user-defined meta:name="OVERHEIDop.versieInformatie"/>
  </office:meta>
</office:document-meta>
</file>