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bouwen van een garage naar een pré-mantelzorgwoning, Hazendiekske 4, 7245TA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azendiekske 4, 7245TA Laren, het verbouwen van een garage naar een pré-mantelzorgwoning, Z2026-00369, 28 april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659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9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9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369</meta:user-defined>
    <meta:user-defined meta:name="DCTERMS.abstract">Z2026-00369 Hazendiekske 4, 7245TA Laren</meta:user-defined>
    <dc:language>nl</dc:language>
    <meta:user-defined meta:name="OVERHEIDop.locatietype/OVERHEIDop.gebiedsmarkering">Vlak</meta:user-defined>
    <meta:user-defined meta:name="DC.title">Verlenging beslistermijn Omgevingsvergunning voor het verbouwen van een garage naar een pré-mantelzorgwoning, Hazendiekske 4, 7245TA Laren</meta:user-defined>
    <meta:user-defined meta:name="DCTERMS.W3CDTF/DCTERMS.available">2026-05-06</meta:user-defined>
    <meta:user-defined meta:name="DCTERMS.W3CDTF/OVERHEIDop.jaargang">2026</meta:user-defined>
    <meta:user-defined meta:name="OVERHEIDop.publicationIssue">206592</meta:user-defined>
    <meta:user-defined meta:name="OVERHEIDop.GmbID/DC.identifier">gmb-2026-206592</meta:user-defined>
    <meta:user-defined meta:name="OVERHEIDop.versieInformatie"/>
  </office:meta>
</office:document-meta>
</file>