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nieuwe woning op de locatie Getekend Gebied, zaaknummer Z-578943</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een nieuwe woning op de locatie Getekend Gebied. Er is vooroverleg geweest met de gemeente, waarop schriftelijk positief is gereageerd.</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9 jun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0658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8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58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nieuwe woning op de locatie Getekend Gebied, zaaknummer Z-578943</meta:user-defined>
    <meta:user-defined meta:name="DCTERMS.W3CDTF/DCTERMS.available">2026-04-30</meta:user-defined>
    <meta:user-defined meta:name="DCTERMS.W3CDTF/OVERHEIDop.jaargang">2026</meta:user-defined>
    <meta:user-defined meta:name="OVERHEIDop.publicationIssue">206585</meta:user-defined>
    <meta:user-defined meta:name="OVERHEIDop.GmbID/DC.identifier">gmb-2026-206585</meta:user-defined>
    <meta:user-defined meta:name="OVERHEIDop.versieInformatie"/>
  </office:meta>
</office:document-meta>
</file>