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24 Lunteren, het herbouwen van een door brand verwoeste schuur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6W02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24 Lunteren, het herbouwen van een door brand verwoeste schuur en bijgebouw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77</meta:user-defined>
    <meta:user-defined meta:name="OVERHEIDop.GmbID/DC.identifier">gmb-2026-206577</meta:user-defined>
    <meta:user-defined meta:name="OVERHEIDop.versieInformatie"/>
  </office:meta>
</office:document-meta>
</file>