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Hoofdstraat 97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6 heeft de gemeente Eemsdelta een aanvraag ontvangen voor het realiseren van een tijdelijke bouwplaats op de locatie nabij Hoofdstraat 97 te 't Zandt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6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13</meta:user-defined>
    <meta:user-defined meta:name="DCTERMS.abstract">14 januari 2026 voor het realiseren van een tijdelijke bouwplaats op de locatie nabij Hoofdstraat 97 te 't Zandt.</meta:user-defined>
    <dc:language>nl</dc:language>
    <meta:user-defined meta:name="OVERHEIDop.locatietype/OVERHEIDop.gebiedsmarkering">Vlak</meta:user-defined>
    <meta:user-defined meta:name="DC.title">Kennisgeving ontvangst aanvraag omgevingsvergunning nabij Hoofdstraat 97 te 't Zandt</meta:user-defined>
    <meta:user-defined meta:name="DCTERMS.W3CDTF/DCTERMS.available">2026-01-21</meta:user-defined>
    <meta:user-defined meta:name="DCTERMS.W3CDTF/OVERHEIDop.jaargang">2026</meta:user-defined>
    <meta:user-defined meta:name="OVERHEIDop.publicationIssue">20657</meta:user-defined>
    <meta:user-defined meta:name="OVERHEIDop.GmbID/DC.identifier">gmb-2026-20657</meta:user-defined>
    <meta:user-defined meta:name="OVERHEIDop.versieInformatie"/>
  </office:meta>
</office:document-meta>
</file>