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uwenstraat 87 2025ZB Haarlem, 0392-2026-0067904, het plaatsen van een dakkapel aan de voorzijde, ontvangen op 2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6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90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uwenstraat 87 2025ZB Haarlem, 0392-2026-0067904, het plaatsen van een dakkapel aan de voorzijde, ontvangen op 27-04-2026</meta:user-defined>
    <meta:user-defined meta:name="DCTERMS.W3CDTF/DCTERMS.available">2026-04-30</meta:user-defined>
    <meta:user-defined meta:name="DCTERMS.W3CDTF/OVERHEIDop.jaargang">2026</meta:user-defined>
    <meta:user-defined meta:name="OVERHEIDop.publicationIssue">206566</meta:user-defined>
    <meta:user-defined meta:name="OVERHEIDop.GmbID/DC.identifier">gmb-2026-206566</meta:user-defined>
    <meta:user-defined meta:name="OVERHEIDop.versieInformatie"/>
  </office:meta>
</office:document-meta>
</file>