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wanenburgerdijk 275, Zwanenburg - Plaats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text:p>
            <text:p text:style-name="common-al">Zaaknummer: OD2026-0026497</text:p>
            <text:p text:style-name="common-al">DSO nummer: 2026031200422</text:p>
            <text:p text:style-name="common-al">Ontvangstdatum aanvraag: 12-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5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497</meta:user-defined>
    <meta:user-defined meta:name="DCTERMS.abstract">het plaatsen van een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wanenburgerdijk 275, Zwanenburg - Plaatsen steiger</meta:user-defined>
    <meta:user-defined meta:name="DCTERMS.W3CDTF/DCTERMS.available">2026-04-30</meta:user-defined>
    <meta:user-defined meta:name="DCTERMS.W3CDTF/OVERHEIDop.jaargang">2026</meta:user-defined>
    <meta:user-defined meta:name="OVERHEIDop.publicationIssue">206562</meta:user-defined>
    <meta:user-defined meta:name="OVERHEIDop.GmbID/DC.identifier">gmb-2026-206562</meta:user-defined>
    <meta:user-defined meta:name="OVERHEIDop.versieInformatie"/>
  </office:meta>
</office:document-meta>
</file>