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eekmarkt Apeldoornseweg 16 Hoenderloo d.d. 2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eekmarkt</text:p>
            <text:p text:style-name="common-al">Locatie: Apeldoornseweg 16, 7351 AB Hoenderloo</text:p>
            <text:p text:style-name="common-al">Zaaknummer: 02006176199</text:p>
            <text:p text:style-name="common-al">Datum evenement: 23 mei 2026</text:p>
            <text:p text:style-name="common-al">Tijdstip evenement: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5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76199</meta:user-defined>
    <dc:language>nl</dc:language>
    <meta:user-defined meta:name="OVERHEIDop.locatietype/OVERHEIDop.gebiedsmarkering">Punt</meta:user-defined>
    <meta:user-defined meta:name="DC.title">Besluit evenementenvergunning Streekmarkt Apeldoornseweg 16 Hoenderloo d.d. 23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58</meta:user-defined>
    <meta:user-defined meta:name="OVERHEIDop.GmbID/DC.identifier">gmb-2026-206558</meta:user-defined>
    <meta:user-defined meta:name="OVERHEIDop.versieInformatie"/>
  </office:meta>
</office:document-meta>
</file>