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weg 34-01 3762 EC Soest, verbouwen van een bedrijfsunit en het vestigen van een zelfstandig kantoor</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een aanvraag ontvangen voor een omgevingsvergunning voor het verbouwen van een bedrijfsunit en het vestigen van een zelfstandig kantoor op locatie Koningsweg 34-01 3762 EC Soest.</text:p>
            <text:p text:style-name="common-al">De aanvraag is geregistreerd onder zaaknummer 1391060.</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5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060</meta:user-defined>
    <meta:user-defined meta:name="DCTERMS.abstract">verbouwen van een bedrijfsunit en het vestigen van een zelfstandig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sweg 34-01 3762 EC Soest, verbouwen van een bedrijfsunit en het vestigen van een zelfstandig kantoor</meta:user-defined>
    <meta:user-defined meta:name="DCTERMS.W3CDTF/DCTERMS.available">2026-04-30</meta:user-defined>
    <meta:user-defined meta:name="DCTERMS.W3CDTF/OVERHEIDop.jaargang">2026</meta:user-defined>
    <meta:user-defined meta:name="OVERHEIDop.publicationIssue">206557</meta:user-defined>
    <meta:user-defined meta:name="OVERHEIDop.GmbID/DC.identifier">gmb-2026-206557</meta:user-defined>
    <meta:user-defined meta:name="OVERHEIDop.versieInformatie"/>
  </office:meta>
</office:document-meta>
</file>