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oppersingel 145 2021CV Haarlem, 0392-2026-0067891, het isoleren van de woning, ontvangen op 27-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655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5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5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67891</meta:user-defined>
    <meta:user-defined meta:name="DCTERMS.abstract">het isoler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loppersingel 145 2021CV Haarlem, 0392-2026-0067891, het isoleren van de woning, ontvangen op 27-04-2026</meta:user-defined>
    <meta:user-defined meta:name="DCTERMS.W3CDTF/DCTERMS.available">2026-04-30</meta:user-defined>
    <meta:user-defined meta:name="DCTERMS.W3CDTF/OVERHEIDop.jaargang">2026</meta:user-defined>
    <meta:user-defined meta:name="OVERHEIDop.publicationIssue">206555</meta:user-defined>
    <meta:user-defined meta:name="OVERHEIDop.GmbID/DC.identifier">gmb-2026-206555</meta:user-defined>
    <meta:user-defined meta:name="OVERHEIDop.versieInformatie"/>
  </office:meta>
</office:document-meta>
</file>