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Informatiemarkt Nieuw-Vennep op 6 juni 2026, Händelplein 1 2151NL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Informatiemarkt Nieuw-Vennep op 6 juni 2026; locatie; Händelplein 1 2151NL Nieuw-Vennep; zaaknummer 1317980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179801</meta:user-defined>
    <meta:user-defined meta:name="DCTERMS.abstract">(A) Informatiemarkt Nieuw-Vennep 6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Informatiemarkt Nieuw-Vennep op 6 juni 2026, Händelplein 1 2151NL Nieuw-Vennep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53</meta:user-defined>
    <meta:user-defined meta:name="OVERHEIDop.GmbID/DC.identifier">gmb-2026-206553</meta:user-defined>
    <meta:user-defined meta:name="OVERHEIDop.versieInformatie"/>
  </office:meta>
</office:document-meta>
</file>