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van tijdelijke recreatieplekken aan Wandelbosweg 25, 7971 AA,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andelbosweg 25, 7971 AA Havelte, voor uitbreiden van tijdelijke recreatieplekken  (aanvraagdatum 14-01-2026, zaaknummer 2026-00087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6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08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uitbreiden van tijdelijke recreatieplekken aan Wandelbosweg 25, 7971 AA, te Havelte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55</meta:user-defined>
    <meta:user-defined meta:name="OVERHEIDop.GmbID/DC.identifier">gmb-2026-20655</meta:user-defined>
    <meta:user-defined meta:name="OVERHEIDop.versieInformatie"/>
  </office:meta>
</office:document-meta>
</file>