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lderberge - kennisgeving melding Besluit activiteiten leefomgeving - A.J.G.M. van de Riet - Moleneindsestraat 33b, 4741RH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.J.G.M. van de Riet</text:p>
            <text:p text:style-name="common-al">
            <text:span text:style-name="nadrukvet">Locatie:</text:span> Moleneindsestraat 33b, 4741RH Hoev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kuilvoer of vaste bijvoedermiddelen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houden van zoogkoeien en bijbehorende kalfjes</text:p>
              </text:list-item>
              <text:list-item text:style-override="id1-3-2-1-1-7-2">
                <text:number>•</text:number>
                <text:p text:style-name="al">Dierverblijven; 1 keer per jaar wordt de vaste mest uitgereden naar de landbouwgrond</text:p>
              </text:list-item>
            </text:list>
            <text:p text:style-name="common-al">
            <text:span text:style-name="nadrukvet">Datum melding: </text:span>7 januari 2026</text:p>
            <text:p text:style-name="common-al">
            <text:span text:style-name="nadrukvet">DSO-kenmerk:</text:span> 20260107 01499 en 20260107 01500</text:p>
            <text:p text:style-name="common-al">
            <text:span text:style-name="nadrukvet">Zaaknummer:</text:span> Z2026-00002035</text:p>
            <text:p text:style-name="common-al">
            <text:span text:style-name="nadrukvet">Datum afgehandeld:</text:span> 28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20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654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035</meta:user-defined>
    <meta:user-defined meta:name="DCTERMS.abstract">Betreft: melding op locatie Moleneindsestraat 33b, 4741RH Hoeven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A.J.G.M. van de Riet - Moleneindsestraat 33b, 4741RH Hoe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47</meta:user-defined>
    <meta:user-defined meta:name="OVERHEIDop.GmbID/DC.identifier">gmb-2026-206547</meta:user-defined>
    <meta:user-defined meta:name="OVERHEIDop.versieInformatie"/>
  </office:meta>
</office:document-meta>
</file>