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17, 6901GP Zevenaar het organiseren van Promm Night op 9 en 1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een besluit genomen op de aanvraag met zaaknummer Z2026-00000966 voor een evenementenvergunning op locatie Raadhuisplein 17, 6901GP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654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66</meta:user-defined>
    <dc:language>nl</dc:language>
    <meta:user-defined meta:name="OVERHEIDop.locatietype/OVERHEIDop.gebiedsmarkering">Punt</meta:user-defined>
    <meta:user-defined meta:name="DC.title">Kennisgeving besluit op aanvraag evenementenvergunning Raadhuisplein 17, 6901GP Zevenaar het organiseren van Promm Night op 9 en 10 juni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45</meta:user-defined>
    <meta:user-defined meta:name="OVERHEIDop.GmbID/DC.identifier">gmb-2026-206545</meta:user-defined>
    <meta:user-defined meta:name="OVERHEIDop.versieInformatie"/>
  </office:meta>
</office:document-meta>
</file>