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xploitatievergunning Horecabedrijf voor Baran Restaurant VOF, Quirinegang 83, 2719 C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8-04-2026 een besluit verzonden op de aanvraag met zaaknummer 2026-020304 voor Baran Restaurant VOF op locatie Quirinegang 83, 2719 CG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54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4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4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6-020304</meta:user-defined>
    <meta:user-defined meta:name="DCTERMS.abstract">Baran Restaurant VOF </meta:user-defined>
    <dc:language>nl</dc:language>
    <meta:user-defined meta:name="OVERHEIDop.locatietype/OVERHEIDop.gebiedsmarkering">Punt</meta:user-defined>
    <meta:user-defined meta:name="DC.title">Kennisgeving besluit Exploitatievergunning Horecabedrijf voor Baran Restaurant VOF, Quirinegang 83, 2719 CG Zoetermee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540</meta:user-defined>
    <meta:user-defined meta:name="OVERHEIDop.GmbID/DC.identifier">gmb-2026-206540</meta:user-defined>
    <meta:user-defined meta:name="OVERHEIDop.versieInformatie"/>
  </office:meta>
</office:document-meta>
</file>