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8, 5508 E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12</text:span>. Op 28-04-2026 is het besluit naar de aanvrager verzonden.</text:p>
            <text:p text:style-name="common-al">De zaak betreft locatie Zeelberg 8, 5508 ET in Veldhoven en heeft de omschrijving "plaatsen van een dakkapel in het voordakvl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5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12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eelberg 8, 5508 ET Vel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38</meta:user-defined>
    <meta:user-defined meta:name="OVERHEIDop.GmbID/DC.identifier">gmb-2026-206538</meta:user-defined>
    <meta:user-defined meta:name="OVERHEIDop.versieInformatie"/>
  </office:meta>
</office:document-meta>
</file>