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boven de bestaande garage op de locatie Breestraat 28 te Middenmeer, zaaknummer Z-59478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dakopbouw boven de bestaande garage op de locatie Breestraat 28 te Middenmeer. De gemeente staat in beginsel positief tegenover het bouwvoornemen op basis van een eerder ingediend principeverzoek (HK-0043030).</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9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5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boven de bestaande garage op de locatie Breestraat 28 te Middenmeer, zaaknummer Z-594784</meta:user-defined>
    <meta:user-defined meta:name="DCTERMS.W3CDTF/DCTERMS.available">2026-04-30</meta:user-defined>
    <meta:user-defined meta:name="DCTERMS.W3CDTF/OVERHEIDop.jaargang">2026</meta:user-defined>
    <meta:user-defined meta:name="OVERHEIDop.publicationIssue">206536</meta:user-defined>
    <meta:user-defined meta:name="OVERHEIDop.GmbID/DC.identifier">gmb-2026-206536</meta:user-defined>
    <meta:user-defined meta:name="OVERHEIDop.versieInformatie"/>
  </office:meta>
</office:document-meta>
</file>