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ningin Emmaweg 20-22, 4354 KE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6 is een aanvraag ontvangen voor het verbouwen van de dienstwoning op locatie Koningin Emmaweg 20-22, 4354 KE Vrouwenpolder. De aanvraag is geregistreerd onder zaaknummer Z2026-0000052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maart 2026 en neemt daarover waarschijnlijk voor 27 april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653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3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3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21</meta:user-defined>
    <meta:user-defined meta:name="DCTERMS.abstract">Betreft: Aanvraag vergunning op locatie Koningin Emmaweg 20-22, 4354 KE Vrouwenpolder</meta:user-defined>
    <dc:language>nl</dc:language>
    <meta:user-defined meta:name="OVERHEIDop.locatietype/OVERHEIDop.gebiedsmarkering">Vlak</meta:user-defined>
    <meta:user-defined meta:name="DC.title">Kennisgeving ontvangst aanvraag omgevingsvergunning, Koningin Emmaweg 20-22, 4354 KE Vrouwenpolder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534</meta:user-defined>
    <meta:user-defined meta:name="OVERHEIDop.GmbID/DC.identifier">gmb-2026-206534</meta:user-defined>
    <meta:user-defined meta:name="OVERHEIDop.versieInformatie"/>
  </office:meta>
</office:document-meta>
</file>