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tterodestraat 41 2023XL Haarlem, 0392-2026-0067824, het doorbreken van de muur/gevel en fundering aanbouw, ontvangen op 26-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53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3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3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7824</meta:user-defined>
    <meta:user-defined meta:name="DCTERMS.abstract">het doorbreken van de muur/gevel en fundering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tterodestraat 41 2023XL Haarlem, 0392-2026-0067824, het doorbreken van de muur/gevel en fundering aanbouw, ontvangen op 26-04-2026</meta:user-defined>
    <meta:user-defined meta:name="DCTERMS.W3CDTF/DCTERMS.available">2026-04-30</meta:user-defined>
    <meta:user-defined meta:name="DCTERMS.W3CDTF/OVERHEIDop.jaargang">2026</meta:user-defined>
    <meta:user-defined meta:name="OVERHEIDop.publicationIssue">206530</meta:user-defined>
    <meta:user-defined meta:name="OVERHEIDop.GmbID/DC.identifier">gmb-2026-206530</meta:user-defined>
    <meta:user-defined meta:name="OVERHEIDop.versieInformatie"/>
  </office:meta>
</office:document-meta>
</file>