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fietsenberging op het voorerf en het aanleggen van een inrit, Wolfert van Borsselenweg 95, 1181P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januari 2026 een besluit genomen op de aanvraag. De vergunning is aangevraagd voor het bouwen van een fietsenberging op het voorerf en het aanleggen van een inrit op locatie Wolfert van Borsselenweg 95, 1181PJ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De aanvraag is geregistreerd onder zaaknummer Z2025-0000961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5 febr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961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65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9613</meta:user-defined>
    <meta:user-defined meta:name="DCTERMS.abstract">Betreft:  besluit op locatie Wolfert van Borsselenweg 95, 1181PJ Amstelveen</meta:user-defined>
    <dc:language>nl</dc:language>
    <meta:user-defined meta:name="DC.title">Aanvraag vergunning toegekend voor het bouwen van een fietsenberging op het voorerf en het aanleggen van een inrit, Wolfert van Borsselenweg 95, 1181PJ Amstelveen</meta:user-defined>
    <meta:user-defined meta:name="OVERHEIDop.locatietype/OVERHEIDop.gebiedsmarkering">GeometrieRef</meta:user-defined>
    <meta:user-defined meta:name="DCTERMS.W3CDTF/DCTERMS.available">2026-01-19</meta:user-defined>
    <meta:user-defined meta:name="DCTERMS.W3CDTF/OVERHEIDop.jaargang">2026</meta:user-defined>
    <meta:user-defined meta:name="OVERHEIDop.externeBijlage">Afwijkvergunning|exb-2026-1611</meta:user-defined>
    <meta:user-defined meta:name="OVERHEIDop.publicationIssue">20653</meta:user-defined>
    <meta:user-defined meta:name="OVERHEIDop.GmbID/DC.identifier">gmb-2026-20653</meta:user-defined>
    <meta:user-defined meta:name="OVERHEIDop.versieInformatie"/>
  </office:meta>
</office:document-meta>
</file>