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Groeneweg 6, 3611AT Oud Zuilen - het beter isoleren en regen- en winddicht maken van het oude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1 april 2026</text:p>
            <text:p text:style-name="common-al">Zaaknummer: Z2026-00000964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beter isoleren en regen- en winddicht maken van het oude dak", Groeneweg 6, 3611AT Oud Zuilen en zaaknummer Z2026-00000964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9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52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2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4</meta:user-defined>
    <meta:user-defined meta:name="DCTERMS.abstract">Betreft: Verzoek ingetrokken op locatie Groeneweg 6, 3611AT Oud Zui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Groeneweg 6, 3611AT Oud Zuilen - het beter isoleren en regen- en winddicht maken van het oude da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28</meta:user-defined>
    <meta:user-defined meta:name="OVERHEIDop.GmbID/DC.identifier">gmb-2026-206528</meta:user-defined>
    <meta:user-defined meta:name="OVERHEIDop.versieInformatie"/>
  </office:meta>
</office:document-meta>
</file>