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de Boelakkers 9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Bedrijf: The Metal Recycler</text:p>
            <text:p text:style-name="common-al">Locatie: de Boelakkers 9, Heeze</text:p>
            <text:p text:style-name="common-al">Activiteit: Verwerken van bedrijfsafvalstoffen of gevaarlijke afvalstoffen</text:p>
            <text:p text:style-name="common-al">Voor: Het vergroten van de opslag en hoeveelheid in te nemen ijzer en elektronica van derden</text:p>
            <text:p text:style-name="common-al">Datum aanvraag: 23 februari 2026</text:p>
            <text:p text:style-name="common-al">DSO-verzoeknummer: 20260223 01546</text:p>
            <text:p text:style-name="common-al">Nadat wij een besluit hebben genomen wordt u in de gelegenheid gesteld om uw bezwaren kenbaar te maken.</text:p>
            <text:p text:style-name="common-al">Aan deze procedure is het zaaknummer Z-2026-00393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5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934 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de Boelakkers 9, Heez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27</meta:user-defined>
    <meta:user-defined meta:name="OVERHEIDop.GmbID/DC.identifier">gmb-2026-206527</meta:user-defined>
    <meta:user-defined meta:name="OVERHEIDop.versieInformatie"/>
  </office:meta>
</office:document-meta>
</file>