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bestaande garage Leliestraat 58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 Het uitbreiden van de bestaande garage aan de achterzijde. </text:p>
            <text:p text:style-name="common-al">
            
          </text:p>
            <text:p text:style-name="common-al">Activiteit:					Omgevingsplanactiviteit (Bouwen)</text:p>
            <text:p text:style-name="common-al">Waar:						Leliestraat 58, 3202 HK Spijkenisse</text:p>
            <text:p text:style-name="common-al">Soort procedure:		Gewoon (regulier).</text:p>
            <text:p text:style-name="common-al">Dossiernummer:		19304772176</text:p>
            <text:p text:style-name="common-al">Datum ontvangst:	14-01-2026</text:p>
            <text:p text:style-name="common-al">Datum besluit: 		28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 waarom u het niet eens bent met het besluit (uw bezwaren),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2176</meta:user-defined>
    <meta:user-defined meta:name="DCTERMS.abstract">Het vervangen van bestaande garage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bestaande garage Leliestraat 58, 3202 HK Spijkeniss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24</meta:user-defined>
    <meta:user-defined meta:name="OVERHEIDop.GmbID/DC.identifier">gmb-2026-206524</meta:user-defined>
    <meta:user-defined meta:name="OVERHEIDop.versieInformatie"/>
  </office:meta>
</office:document-meta>
</file>