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realiseren van 49 sociale huurwoningen voor senioren, waarvan 16 woonzorgwoningen, Irenestraat, Wilhelminastraat en Margrietstraat, Z2023-00001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over omgevingsvergunning Irenestraat, Wilhelminastraat en Margrietstraat</text:p>
            <text:p text:style-name="common-al">
            <text:span text:style-name="nadrukcur">Omschrijving: </text:span>het realiseren van 49 sociale huurwoningen voor senioren, waarvan 16 woonzorgwoningen</text:p>
            <text:p text:style-name="common-al">
            <text:span text:style-name="nadrukcur">Kenmerk: </text:span>Z2023-00001962</text:p>
            <text:p text:style-name="common-al">
            <text:span text:style-name="nadrukcur">Datum verzending: 30 april 2026</text:span>
          </text:p>
            <text:p text:style-name="common-al">
            <text:span text:style-name="nadrukcur">Datum besluit ter inzage vanaf:</text:span> vrijdag 1 mei 2026 tot en met donderdag 11 juni 2026</text:p>
            <text:p text:style-name="common-al">
            <text:span text:style-name="nadrukcur">Besluit: </text:span>Ontwerpbesluit</text:p>
            <text:p text:style-name="common-al">
            <text:span text:style-name="nadrukvet">Korte omschrijving project?</text:span>
          </text:p>
            <text:p text:style-name="common-al">Het besluit heeft betrekking op een aangevraagde vergunning voor het realiseren van 49 sociale huurwoningen voor senioren, waarvan 16 woonzorgwoningen voor de locatie Irenestraat , Wilhelminastraat en Margrietstraat te Nieuwegein.</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of via de landelijke website www.ruimtelijkeplannen.nl met gebruik van de code NL.IMRO.0356.OVVR2026001-ON01. Het besluit ligt daarnaast ook ter inzage bij de balie op de eerste verdieping van het Stadshuis, Stadsplein 1 te Nieuwegein (3431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afdeling Ruimtelijk Domein (RD), t.a.v. de heer J. Haaksman, Postbus 1, 3430 Nieuwegein of per email aan j.haaksman@nieuwegein.nl. Voor het geven van een mondelinge zienswijze kunt u van 08.30 uur tot 17.00 uur contact opnemen via (030) 607 15 64 of via e-mailadres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zijn er mogelijkheden om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5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962</meta:user-defined>
    <meta:user-defined meta:name="DCTERMS.abstract">Betreft: Ontwerpbesluit op locatie Irenestraat, Wilhelminastraat en Margrietstraat</meta:user-defined>
    <dc:language>nl</dc:language>
    <meta:user-defined meta:name="OVERHEIDop.locatietype/OVERHEIDop.gebiedsmarkering">Punt</meta:user-defined>
    <meta:user-defined meta:name="DC.title">Ontwerpbesluit Omgevingsvergunning, het realiseren van 49 sociale huurwoningen voor senioren, waarvan 16 woonzorgwoningen, Irenestraat, Wilhelminastraat en Margrietstraat, Z2023-00001962</meta:user-defined>
    <meta:user-defined meta:name="OVERHEIDop.datumEindeReactietermijn">2026-06-11</meta:user-defined>
    <meta:user-defined meta:name="OVERHEIDop.terinzageleggingBG">https://jeleefomgeving.nl/inzien/002313546/89a2435e-fc0b-4013-896d-77ea7721117a</meta:user-defined>
    <meta:user-defined meta:name="DCTERMS.W3CDTF/DCTERMS.available">2026-04-30</meta:user-defined>
    <meta:user-defined meta:name="DCTERMS.W3CDTF/OVERHEIDop.jaargang">2026</meta:user-defined>
    <meta:user-defined meta:name="OVERHEIDop.publicationIssue">206521</meta:user-defined>
    <meta:user-defined meta:name="OVERHEIDop.GmbID/DC.identifier">gmb-2026-206521</meta:user-defined>
    <meta:user-defined meta:name="OVERHEIDop.versieInformatie"/>
  </office:meta>
</office:document-meta>
</file>