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Leudalcross op 8 februari 2026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de Leudalcross op 8 februari 2026 van 10:30 tot 15:30 uur op/rond het parcours in de nabijheid van buitencentrum de Spar gelegen aan de Roggelseweg 55 in Haelen.</text:p>
            <text:p text:style-name="common-al">De evenementenvergunning is geregistreerd onder zaaknummer Z2025-00001892. Het besluit is op 15 jan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65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92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Leudalcross op 8 februari 2026 in Hael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52</meta:user-defined>
    <meta:user-defined meta:name="OVERHEIDop.GmbID/DC.identifier">gmb-2026-20652</meta:user-defined>
    <meta:user-defined meta:name="OVERHEIDop.versieInformatie"/>
  </office:meta>
</office:document-meta>
</file>