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3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6 een besluit genomen op de aanvraag met zaaknummer Z2026-00001996 voor het verbreden van de uitweg op de locatie Molenweg 3, 9919A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5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996</meta:user-defined>
    <meta:user-defined meta:name="DCTERMS.abstract">28 april 2026 verleend voor het verbreden van de uitweg op de locatie Molenweg 3, 9919AE Loppersum.</meta:user-defined>
    <dc:language>nl</dc:language>
    <meta:user-defined meta:name="OVERHEIDop.locatietype/OVERHEIDop.gebiedsmarkering">Vlak</meta:user-defined>
    <meta:user-defined meta:name="DC.title">Kennisgeving besluit op aanvraag omgevingsvergunning Molenweg 3, 9919AE Lopper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518</meta:user-defined>
    <meta:user-defined meta:name="OVERHEIDop.GmbID/DC.identifier">gmb-2026-206518</meta:user-defined>
    <meta:user-defined meta:name="OVERHEIDop.versieInformatie"/>
  </office:meta>
</office:document-meta>
</file>