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bestemming kantoor naar wonen aan de Keppelseweg 29, 7001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9, 7001 CE Doetinchem</text:p>
            <text:p text:style-name="common-al">Omschrijving:			wijzigen van bestemming kantoor naar wonen</text:p>
            <text:p text:style-name="common-al">Dossiernummer:		gD2603004540</text:p>
            <text:p text:style-name="common-al"/>
            <text:p text:style-name="common-al">Datum verzending:	28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5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540</meta:user-defined>
    <meta:user-defined meta:name="DCTERMS.abstract">Verlengen beslistermijn voor het wijzigen van bestemming kantoor naar wonen aan de Keppelseweg 29, 7001 CE Doetinchem</meta:user-defined>
    <dc:language>nl</dc:language>
    <meta:user-defined meta:name="OVERHEIDop.locatietype/OVERHEIDop.gebiedsmarkering">Punt</meta:user-defined>
    <meta:user-defined meta:name="DC.title">Verlengen beslistermijn: wijzigen van bestemming kantoor naar wonen aan de Keppelseweg 29, 7001 CE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17</meta:user-defined>
    <meta:user-defined meta:name="OVERHEIDop.GmbID/DC.identifier">gmb-2026-206517</meta:user-defined>
    <meta:user-defined meta:name="OVERHEIDop.versieInformatie"/>
  </office:meta>
</office:document-meta>
</file>