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rojectomschrijving: Met de herontwikkeling van de straat zijn ontstaat er minder parkeergelegenheid. Daarom wil ik de optie creëren op 2 auto's op eigen terrein te parkeren., Toeli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ijsmansstraat 10, 5175 CN Loon op Zand,</text:span> het verbreden van een inrit (0809Z2606655 verzonden 28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651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1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1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606655</meta:user-defined>
    <dc:language>nl</dc:language>
    <meta:user-defined meta:name="OVERHEIDop.locatietype/OVERHEIDop.gebiedsmarkering">Punt</meta:user-defined>
    <meta:user-defined meta:name="DC.title">Toestemming voor Projectomschrijving: Met de herontwikkeling van de straat zijn ontstaat er minder parkeergelegenheid. Daarom wil ik de optie creëren op 2 auto's op eigen terrein te parkeren., Toelich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15</meta:user-defined>
    <meta:user-defined meta:name="OVERHEIDop.GmbID/DC.identifier">gmb-2026-206515</meta:user-defined>
    <meta:user-defined meta:name="OVERHEIDop.versieInformatie"/>
  </office:meta>
</office:document-meta>
</file>