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ouwkeet en dixi op parkeerplaats tegenover/nabij Steenovens 83 in Westerhoven van 18 mei 07:30 uur t/m 15 juni 15:30 uur 2026.</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7481</text:p>
            <text:p text:style-name="common-al">Plaats/adres: Steenovens 83 5563CE Westerhoven</text:p>
            <text:p text:style-name="common-al">Omschrijving: plaatsen van een bouwkeet en dixi op parkeerplaats tegenover/nabij Steenovens 83 van 18 mei 07:30 uur t/m 15 juni 15:30 uur 2026</text:p>
            <text:p text:style-name="common-al">Activiteit(en): Gebruik openbare ruimte</text:p>
            <text:p text:style-name="common-al">Het besluit is verstuurd op <text:span text:style-name="nadrukvet">29 april 2026</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651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1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1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7481</meta:user-defined>
    <meta:user-defined meta:name="DCTERMS.abstract">plaatsen van een bouwkeet en dixi op parkeerplaats tegenover/nabij  Steenovens 83 van 18 mei 07:30 uur t/m 15 juni 15:30 uur 2026</meta:user-defined>
    <dc:language>nl</dc:language>
    <meta:user-defined meta:name="OVERHEIDop.locatietype/OVERHEIDop.gebiedsmarkering">Punt</meta:user-defined>
    <meta:user-defined meta:name="OVERHEIDop.locatietype/OVERHEIDop.gebiedsmarkering">Punt</meta:user-defined>
    <meta:user-defined meta:name="DC.title">Toestemming voor het plaatsen van een bouwkeet en dixi op parkeerplaats tegenover/nabij Steenovens 83 in Westerhoven van 18 mei 07:30 uur t/m 15 juni 15:30 uur 2026.</meta:user-defined>
    <meta:user-defined meta:name="DCTERMS.W3CDTF/DCTERMS.available">2026-04-30</meta:user-defined>
    <meta:user-defined meta:name="DCTERMS.W3CDTF/OVERHEIDop.jaargang">2026</meta:user-defined>
    <meta:user-defined meta:name="OVERHEIDop.publicationIssue">206514</meta:user-defined>
    <meta:user-defined meta:name="OVERHEIDop.GmbID/DC.identifier">gmb-2026-206514</meta:user-defined>
    <meta:user-defined meta:name="OVERHEIDop.versieInformatie"/>
  </office:meta>
</office:document-meta>
</file>