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indeling op de locatie Achterweg 1  te Zandvoort, verzonden 28 april 2026, DSO nummer 2026031301050, zaaknummer ODIJ-Z-26-1777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wijzigen van de gevelindeling op de locatie Achterweg 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651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1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1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indeling op de locatie Achterweg 1  te Zandvoort, verzonden 28 april 2026, DSO nummer 2026031301050, zaaknummer ODIJ-Z-26-177732</meta:user-defined>
    <meta:user-defined meta:name="DCTERMS.W3CDTF/DCTERMS.available">2026-04-30</meta:user-defined>
    <meta:user-defined meta:name="DCTERMS.W3CDTF/OVERHEIDop.jaargang">2026</meta:user-defined>
    <meta:user-defined meta:name="OVERHEIDop.publicationIssue">206513</meta:user-defined>
    <meta:user-defined meta:name="OVERHEIDop.GmbID/DC.identifier">gmb-2026-206513</meta:user-defined>
    <meta:user-defined meta:name="OVERHEIDop.versieInformatie"/>
  </office:meta>
</office:document-meta>
</file>