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ëtte Bosmansstraat 54 1077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, constructieve doorbraken en het plaatsen van een warmtepomp in de achtertuin en twee nieuwe dakkapellen in het voor en achterdakvlak</text:p>
            <text:p text:style-name="common-al">Zaakadres: Henriëtte Bosmansstraat 54 1077XJ Amsterdam</text:p>
            <text:p text:style-name="common-al">Datum ontvangst: 10-04-2026</text:p>
            <text:p text:style-name="common-al">Zaaknummer: Z2026-015870</text:p>
            <text:p text:style-name="common-al">DSO-nummer: 20260410007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1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1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1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870</meta:user-defined>
    <meta:user-defined meta:name="DCTERMS.abstract">realiseren van een uitbouw, constructieve doorbraken en het plaatsen van een warmtepomp in de achtertuin en twee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nriëtte Bosmansstraat 54 1077XJ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10</meta:user-defined>
    <meta:user-defined meta:name="OVERHEIDop.GmbID/DC.identifier">gmb-2026-206510</meta:user-defined>
    <meta:user-defined meta:name="OVERHEIDop.versieInformatie"/>
  </office:meta>
</office:document-meta>
</file>