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Ochtendvierdaagse kleuters rkbs De Hofstee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chtendvierdaagse voor kleuters van de rkbs De Hofstee, Drooghe Bol 1004 in Julianadorp.</text:p>
            <text:p text:style-name="common-al">Start- en eindpunt: School, daarna routes door Julianadorp</text:p>
            <text:p text:style-name="common-al">Datum evenement: 10 t/m 13 juni 2026</text:p>
            <text:p text:style-name="common-al">Zaaknummer: 55352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6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Ochtendvierdaagse kleuters rkbs De Hofstee in Julianado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51</meta:user-defined>
    <meta:user-defined meta:name="OVERHEIDop.GmbID/DC.identifier">gmb-2026-20651</meta:user-defined>
    <meta:user-defined meta:name="OVERHEIDop.versieInformatie"/>
  </office:meta>
</office:document-meta>
</file>