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RuyterJaar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De RuyterJaarmarkt 2026</text:p>
            <text:p text:style-name="common-al">Naam organisator: Stichting Voorne-Putten Evenementen</text:p>
            <text:p text:style-name="common-al">Korte omschrijving: Verplaatste Ruyterjaarmarkt van Vlissingen met diverse kramen ambulante handel en food op het Bellamypark in Vlissingen.</text:p>
            <text:p text:style-name="common-al">Voor de locatie: Het Bellamypark in Vlissingen</text:p>
            <text:p text:style-name="common-al">Datum evenement: Vrijdag 15 mei 2026 van 09:00 uur tot 17:00 uur</text:p>
            <text:p text:style-name="common-al">Verzenddatum: 28-04-2026</text:p>
            <text:p text:style-name="common-al">Aan deze evenementenvergunning zijn voorschriften verbonden.</text:p>
            <text:p text:style-name="common-al">
            <text:span text:style-name="nadrukvet">Bezwaar maken</text:span>
          </text:p>
            <text:p text:style-name="common-al"> 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U kunt uw bezwaarschrift ook digitaal indienen. Dit kan per e-mail via gemeente@vlissingen.nl of met het digitale formulier van de gemeente. Dit formulier vindt u op: https://www.vlissingen.nl/bezwaarschrift-indienen</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5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de RuyterJaarmarkt 2026</meta:user-defined>
    <meta:user-defined meta:name="DCTERMS.W3CDTF/DCTERMS.available">2026-04-30</meta:user-defined>
    <meta:user-defined meta:name="DCTERMS.W3CDTF/OVERHEIDop.jaargang">2026</meta:user-defined>
    <meta:user-defined meta:name="OVERHEIDop.publicationIssue">206508</meta:user-defined>
    <meta:user-defined meta:name="OVERHEIDop.GmbID/DC.identifier">gmb-2026-206508</meta:user-defined>
    <meta:user-defined meta:name="OVERHEIDop.versieInformatie"/>
  </office:meta>
</office:document-meta>
</file>