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orentzstraat 35, 3846 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6</text:span> een besluit genomen op de aanvraag met zaaknummer 02430000246327 voor gevelwijziging Skoda op locatie Lorentzstraat 35, 3846 AV Harderwijk.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4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65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327</meta:user-defined>
    <dc:language>nl</dc:language>
    <meta:user-defined meta:name="OVERHEIDop.locatietype/OVERHEIDop.gebiedsmarkering">Punt</meta:user-defined>
    <meta:user-defined meta:name="DC.title">Besluit aanvraag omgevingsvergunning, Lorentzstraat 35, 3846 AV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06</meta:user-defined>
    <meta:user-defined meta:name="OVERHEIDop.GmbID/DC.identifier">gmb-2026-206506</meta:user-defined>
    <meta:user-defined meta:name="OVERHEIDop.versieInformatie"/>
  </office:meta>
</office:document-meta>
</file>