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verzoek om een afwijking van het omgevingsplan t.b.v. een tijdelijke kappersunit aan Graaf Hendrik III 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28-04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038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650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50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50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384</meta:user-defined>
    <meta:user-defined meta:name="DCTERMS.abstract">het verzoek om een afwijking van het omgevingsplan t.b.v. een tijdelijke kappers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verzoek om een afwijking van het omgevingsplan t.b.v. een tijdelijke kappersunit aan Graaf Hendrik III plein Breda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504</meta:user-defined>
    <meta:user-defined meta:name="OVERHEIDop.GmbID/DC.identifier">gmb-2026-206504</meta:user-defined>
    <meta:user-defined meta:name="OVERHEIDop.versieInformatie"/>
  </office:meta>
</office:document-meta>
</file>