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uvelstraat 5 Tijdelijk gebruik gemeentegrond plaatsen container aan Heuvelstraat 5, 4901 K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euvelstraat 5, 4901 KD Oosterhout,</text:span> Heuvelstraat 5 Tijdelijk gebruik gemeentegrond plaatsen container (1096365 ontvangen 21-04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636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0649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9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9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6365</meta:user-defined>
    <dc:language>nl</dc:language>
    <meta:user-defined meta:name="OVERHEIDop.locatietype/OVERHEIDop.gebiedsmarkering">Punt</meta:user-defined>
    <meta:user-defined meta:name="DC.title">Aanvraag vergunning voor Heuvelstraat 5 Tijdelijk gebruik gemeentegrond plaatsen container aan Heuvelstraat 5, 4901 KD Oosterhou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06498</meta:user-defined>
    <meta:user-defined meta:name="OVERHEIDop.GmbID/DC.identifier">gmb-2026-206498</meta:user-defined>
    <meta:user-defined meta:name="OVERHEIDop.versieInformatie"/>
  </office:meta>
</office:document-meta>
</file>