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PA vergunning Z2025-00001211, Herenweg 4, 4363 NS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bekendgemaakt op de aanvraag met zaaknummer Z2025-00001211 voor het realiseren van een loonwerkbedrijf met gronddepot op locatie Herenweg 4, 4363 NS Aagtekerk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4 juni 2026 een beroep instellen. In uw beroepschrift dient u ten minste te vermelden:</text:p>
            <text:p text:style-name="common-al">- uw naam en adres</text:p>
            <text:p text:style-name="common-al">- de dagtekening</text:p>
            <text:p text:style-name="common-al">- omschrijving van het besluit waartegen het bezwaar is gericht</text:p>
            <text:p text:style-name="common-al">- de gronden van beroep</text:p>
            <text:p text:style-name="common-al">U kunt uw beroep, gedateerd en ondertekend, per de post versturen aan de rechtbank Zeeland-West-Brabant, Team Bestuursrecht, Postbus 90006, 48OO PA Breda. U kunt ook digitaal beroep instellen via http://loket.rechtspraak.nl/bestuursrecht met behulp van een DigiD-code. Wanneer u namens iemand anders beroep instelt, stuur dan een volmacht mee.</text:p>
            <text:p text:style-name="common-al">
            <text:span text:style-name="nadrukvet">Wilt u de start van de activiteiten tegenhouden?</text:span>
          </text:p>
            <text:p text:style-name="common-al">Het instellen van beroep schort de werking van de verleende vergunning niet op. Naast het indienen van een beroepsschrift kunt u daarom voor activiteiten die niet kunnen worden teruggedraaid een voorlopige voorziening indienen bij de rechter. U vraagt de rechtbank Zeeland-West-Brabant dan om de start van de activiteiten tegen te houden to dat op het bereop is beslist.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roep heeft ingesteld.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49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9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9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11</meta:user-defined>
    <meta:user-defined meta:name="DCTERMS.abstract">Betreft: Beschikking op aanvraag op Herenweg 4, 4363 NS Aagtekerke</meta:user-defined>
    <dc:language>nl</dc:language>
    <meta:user-defined meta:name="DC.title">Kennisgeving besluit BOPA vergunning Z2025-00001211, Herenweg 4, 4363 NS Aagtekerke</meta:user-defined>
    <meta:user-defined meta:name="OVERHEIDop.datumEindeReactietermijn">2026-06-04</meta:user-defined>
    <meta:user-defined meta:name="OVERHEIDop.terinzageleggingBG">https://jeleefomgeving.nl/inzien/805307631/5cf0df34-5e71-4797-8d37-e62981a8ec10</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71</meta:user-defined>
    <meta:user-defined meta:name="OVERHEIDop.publicationIssue">206494</meta:user-defined>
    <meta:user-defined meta:name="OVERHEIDop.GmbID/DC.identifier">gmb-2026-206494</meta:user-defined>
    <meta:user-defined meta:name="OVERHEIDop.versieInformatie"/>
  </office:meta>
</office:document-meta>
</file>