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 Sportlaan 3, 5502 E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428</text:span>. Op 28-04-2026 is het besluit naar de aanvrager verzonden.</text:p>
            <text:p text:style-name="common-al">De zaak betreft locatie Sportlaan 3, 5502 ED in Veldhoven en heeft de omschrijving "aanleggen van een waterberging onder een sportveld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649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9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9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428</meta:user-defined>
    <meta:user-defined meta:name="DCTERMS.abstract">aanleggen van een waterberging onder een sportv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 Sportlaan 3, 5502 ED Veld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93</meta:user-defined>
    <meta:user-defined meta:name="OVERHEIDop.GmbID/DC.identifier">gmb-2026-206493</meta:user-defined>
    <meta:user-defined meta:name="OVERHEIDop.versieInformatie"/>
  </office:meta>
</office:document-meta>
</file>