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19 tot en met 23 augustus 2026, Ter Aar (Langeraar), Altiorplein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Ter Aar (Langeraar) - aanvraag is ontvangen voor het schenken van zwakalcoholhoudende drank tijdens het evenement Feestweek Langeraar van 19 tot en met 23 augustus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</text:p>
            <text:p text:style-name="last-al">
           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4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, 19 tot en met 23 augustus 2026, Ter Aar (Langeraar), Altiorplein - Feestweek Langer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86</meta:user-defined>
    <meta:user-defined meta:name="OVERHEIDop.GmbID/DC.identifier">gmb-2026-206486</meta:user-defined>
    <meta:user-defined meta:name="OVERHEIDop.versieInformatie"/>
  </office:meta>
</office:document-meta>
</file>