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delen van een woning, Molendijk 6, 7211MB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april 2026 de volgende aanvraag voor een Omgevingsvergunning hebben ontvangen:</text:p>
            <text:p text:style-name="common-al">Molendijk 6, 7211MB Eefde, het tijdelijk delen van een woning, Z2026-0060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48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8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8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607</meta:user-defined>
    <meta:user-defined meta:name="DCTERMS.abstract">Z2026-00607 Molendijk 6, 7211MB Eefde</meta:user-defined>
    <dc:language>nl</dc:language>
    <meta:user-defined meta:name="OVERHEIDop.locatietype/OVERHEIDop.gebiedsmarkering">Vlak</meta:user-defined>
    <meta:user-defined meta:name="DC.title">Aanvraag Omgevingsvergunning voor het tijdelijk delen van een woning, Molendijk 6, 7211MB Eefd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6485</meta:user-defined>
    <meta:user-defined meta:name="OVERHEIDop.GmbID/DC.identifier">gmb-2026-206485</meta:user-defined>
    <meta:user-defined meta:name="OVERHEIDop.versieInformatie"/>
  </office:meta>
</office:document-meta>
</file>