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een buitenplanse omgevingsplanactiviteit realiseren van een dakopbouw en vervangen kozijnen aan het Hof van Parijs 114, 7007 J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voor een buitenplanse omgevingsplanactiviteit door de gemeente Doetinchem:</text:p>
            <text:p text:style-name="common-al">
            
          </text:p>
            <text:p text:style-name="common-al">Locatie:					Hof van Parijs 114, 7007 JG Doetinchem</text:p>
            <text:p text:style-name="common-al">Omschrijving:			realiseren van een dakopbouw en vervangen kozijnen</text:p>
            <text:p text:style-name="common-al">Zaaknummer:			gD2505002460</text:p>
            <text:p text:style-name="common-al">Datum verzending:	28-04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648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8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8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5002460</meta:user-defined>
    <meta:user-defined meta:name="DCTERMS.abstract">Omgevingsvergunning verleend voor het realiseren van een dakopbouw en vervangen kozijnen aan het Hof van Parijs 114, 7007 JG Doetinchem</meta:user-defined>
    <dc:language>nl</dc:language>
    <meta:user-defined meta:name="DC.title">Omgevingsvergunning verleend voor een buitenplanse omgevingsplanactiviteit realiseren van een dakopbouw en vervangen kozijnen aan het Hof van Parijs 114, 7007 JG Doetinchem</meta:user-defined>
    <meta:user-defined meta:name="OVERHEIDop.locatietype/OVERHEIDop.gebiedsmarkering">GeometrieRef</meta:user-defined>
    <meta:user-defined meta:name="DCTERMS.W3CDTF/DCTERMS.available">2026-04-30</meta:user-defined>
    <meta:user-defined meta:name="DCTERMS.W3CDTF/OVERHEIDop.jaargang">2026</meta:user-defined>
    <meta:user-defined meta:name="OVERHEIDop.externeBijlage">afwijkvergunning|exb-2026-15369</meta:user-defined>
    <meta:user-defined meta:name="OVERHEIDop.publicationIssue">206484</meta:user-defined>
    <meta:user-defined meta:name="OVERHEIDop.GmbID/DC.identifier">gmb-2026-206484</meta:user-defined>
    <meta:user-defined meta:name="OVERHEIDop.versieInformatie"/>
  </office:meta>
</office:document-meta>
</file>