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re-mantelzorgwoning aan Kerkakkers 11 5525BA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realiseren van een pre-mantelzorgwoning aan Kerkakkers 11 5525BA Duizel. Het kenmerk van de gemeente voor deze zaak is 0770860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648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8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8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8602</meta:user-defined>
    <meta:user-defined meta:name="DCTERMS.abstract">realiseren van een pre-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pre-mantelzorgwoning aan Kerkakkers 11 5525BA Duiz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83</meta:user-defined>
    <meta:user-defined meta:name="OVERHEIDop.GmbID/DC.identifier">gmb-2026-206483</meta:user-defined>
    <meta:user-defined meta:name="OVERHEIDop.versieInformatie"/>
  </office:meta>
</office:document-meta>
</file>