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4-2026 hebben wij een reguliere omgevingsvergunning verleend voor het bouwen van een werktuigenberging op het adres Enkelaarsweg 24 7475PL Markelo.  Deze vergunning staat ingeschreven onder zaaknummer 00001076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inn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64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76239</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04-2026 hebben wij een reguliere omgevingsvergunning verleend voor het bouwen van een werktuigenberging op het adres Enkelaarsweg 24 7475PL Markelo.  Deze vergunning staat ingeschreven onder zaaknummer 00001076239.</meta:user-defined>
    <meta:user-defined meta:name="DCTERMS.W3CDTF/DCTERMS.available">2026-04-30</meta:user-defined>
    <meta:user-defined meta:name="DCTERMS.W3CDTF/OVERHEIDop.jaargang">2026</meta:user-defined>
    <meta:user-defined meta:name="OVERHEIDop.publicationIssue">206482</meta:user-defined>
    <meta:user-defined meta:name="OVERHEIDop.GmbID/DC.identifier">gmb-2026-206482</meta:user-defined>
    <meta:user-defined meta:name="OVERHEIDop.versieInformatie"/>
  </office:meta>
</office:document-meta>
</file>